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64cm" table:align="left" style:writing-mode="lr-tb"/>
    </style:style>
    <style:style style:name="Таблица1.A" style:family="table-column">
      <style:table-column-properties style:column-width="9.945cm"/>
    </style:style>
    <style:style style:name="Таблица1.B" style:family="table-column">
      <style:table-column-properties style:column-width="3.734cm"/>
    </style:style>
    <style:style style:name="Таблица1.C" style:family="table-column">
      <style:table-column-properties style:column-width="3.4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C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4" style:family="table-cell" style:data-style-name="N1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C5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text-indent="-0.794cm" style:auto-text-indent="false"/>
    </style:style>
    <style:style style:name="P2" style:family="paragraph" style:parent-style-name="Standard">
      <style:paragraph-properties fo:margin-left="0cm" fo:margin-right="0cm" fo:text-indent="-0.794cm" style:auto-text-indent="false"/>
      <style:text-properties fo:language="ru" fo:country="RU" style:language-complex="zxx" style:country-complex="none"/>
    </style:style>
    <style:style style:name="P3" style:family="paragraph" style:parent-style-name="Standard">
      <style:paragraph-properties fo:margin-left="0cm" fo:margin-right="0cm" fo:text-align="end" style:justify-single-word="false" fo:text-indent="-0.794cm" style:auto-text-indent="false"/>
      <style:text-properties fo:language="ru" fo:country="RU" style:language-complex="zxx" style:country-complex="none"/>
    </style:style>
    <style:style style:name="P4" style:family="paragraph" style:parent-style-name="Standard">
      <style:paragraph-properties fo:margin-left="0cm" fo:margin-right="0cm" fo:text-align="center" style:justify-single-word="false" fo:text-indent="-0.794cm" style:auto-text-indent="false"/>
      <style:text-properties fo:language="ru" fo:country="RU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text-indent="-0.794cm" style:auto-text-indent="false"/>
      <style:text-properties fo:language="ru" fo:country="RU" fo:font-weight="bold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-0.794cm" style:auto-text-indent="false"/>
    </style:style>
    <style:style style:name="P7" style:family="paragraph" style:parent-style-name="Standard">
      <style:paragraph-properties fo:margin-left="0cm" fo:margin-right="0cm" fo:text-indent="-0.794cm" style:auto-text-indent="false"/>
      <style:text-properties style:language-complex="zxx" style:country-complex="non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text-properties fo:language="ru" fo:country="RU" style:language-complex="zxx" style:country-complex="none"/>
    </style:style>
    <style:style style:name="P11" style:family="paragraph" style:parent-style-name="Table_20_Contents">
      <style:paragraph-properties style:snap-to-layout-grid="false"/>
      <style:text-properties fo:language="ru" fo:country="RU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text-properties fo:font-size="13pt" fo:language="ru" fo:country="RU" fo:font-weight="normal" style:font-size-asian="13pt" style:font-weight-asian="normal" style:font-size-complex="13pt" style:language-complex="zxx" style:country-complex="none" style:font-weight-complex="normal"/>
    </style:style>
    <style:style style:name="P18" style:family="paragraph" style:parent-style-name="Table_20_Contents">
      <style:paragraph-properties fo:margin-left="0.009cm" fo:margin-right="-1.949cm" fo:text-indent="0cm" style:auto-text-indent="false"/>
      <style:text-properties style:language-complex="zxx" style:country-complex="none"/>
    </style:style>
    <style:style style:name="P19" style:family="paragraph" style:parent-style-name="Standard">
      <style:paragraph-properties fo:margin-left="0cm" fo:margin-right="-0.212cm" fo:text-indent="-0.794cm" style:auto-text-indent="false">
        <style:tab-stops>
          <style:tab-stop style:position="17.515cm"/>
        </style:tab-stops>
      </style:paragraph-properties>
    </style:style>
    <style:style style:name="P20" style:family="paragraph" style:parent-style-name="Standard" style:master-page-name="Standard">
      <style:paragraph-properties fo:margin-left="-0.794cm" fo:margin-right="0cm" fo:text-align="end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complex="zxx" style:country-complex="none"/>
    </style:style>
    <style:style style:name="T3" style:family="text">
      <style:text-properties fo:language="ru" fo:country="RU" fo:font-weight="bold" style:font-weight-asian="bold" style:language-complex="zxx" style:country-complex="none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style:language-complex="zxx" style:country-complex="none"/>
    </style:style>
    <style:style style:name="T5" style:family="text">
      <style:text-properties style:language-complex="zxx" style:country-complex="none"/>
    </style:style>
    <style:style style:name="T6" style:family="text">
      <style:text-properties fo:font-size="16pt" fo:language="ru" fo:country="RU" fo:font-weight="bold" style:font-size-asian="16pt" style:font-weight-asian="bold" style:font-size-complex="16pt" style:language-complex="zxx" style:country-complex="none" style:font-weight-complex="bold"/>
    </style:style>
    <style:style style:name="T7" style:family="text">
      <style:text-properties fo:font-size="16pt" fo:language="ru" fo:country="RU" style:text-underline-style="solid" style:text-underline-width="auto" style:text-underline-color="font-color" style:font-size-asian="16pt" style:font-size-complex="16pt" style:language-complex="zxx" style:country-complex="none" style:font-weight-complex="bold"/>
    </style:style>
    <style:style style:name="T8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<text:s text:c="142"/></text:span><text:span text:style-name="T2">Утверждено:</text:span></text:p>
      <text:p text:style-name="P3"><text:s text:c="128"/>Директор</text:p>
      <text:p text:style-name="P3"><text:s text:c="116"/>ООО <text:s/>Торговый дом «Гранит»</text:p>
      <text:p text:style-name="P3"><text:s text:c="98"/>_____________________И.А.Лозко</text:p>
      <text:p text:style-name="Standard"/>
      <text:p text:style-name="P2"/>
      <text:p text:style-name="P2"/>
      <text:p text:style-name="P6"><text:span text:style-name="T6">Паспорт качества № </text:span><text:span text:style-name="T7">__189_</text:span></text:p>
      <text:p text:style-name="P5">на песок из отсевов дробления <text:s/>0-5 мм</text:p>
      <text:p text:style-name="P7"/>
      <text:p text:style-name="P1"><text:span text:style-name="T6"><text:tab/></text:span><text:span text:style-name="T2">Дата 10.02</text:span><text:span text:style-name="T4">.</text:span><text:span text:style-name="T2">2014 г.</text:span></text:p>
      <text:p text:style-name="P2"/>
      <text:p text:style-name="P2"><text:s text:c="8"/>Наименование и адрес потребителя <text:s/>ООО <text:s/>«ПроектИнжиниринг» </text:p>
      <text:p text:style-name="P4"/>
      <text:p text:style-name="P2"><text:s text:c="9"/>Наименование и номер транспортного с____________________________________________</text:p>
      <text:p text:style-name="P2"><text:s text:c="8"/>Номера <text:s/>накладных : ________________________________________________________________________________</text:p>
      <text:p text:style-name="P19"><text:span text:style-name="T2"><text:s text:c="8"/>Номера партий :</text:span><text:span text:style-name="T4"> <text:s text:c="126"/></text:span></text:p>
      <text:p text:style-name="P1"><text:span text:style-name="T2"><text:s text:c="8"/>Количество материала :</text:span><text:span text:style-name="T4"> <text:s text:c="99"/></text:span></text:p>
      <text:p text:style-name="P2"><text:s text:c="7"/></text:p>
      <text:p text:style-name="P2"><text:s text:c="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able_20_Contents"><text:s text:c="25"/><text:span text:style-name="T10"><text:s/></text:span><text:span text:style-name="T8">Наименование</text:span></text:p>
            <text:p text:style-name="P17"><text:s text:c="24"/>показателей </text:p>
          </table:table-cell>
          <table:table-cell table:style-name="Таблица1.A1" office:value-type="string">
            <text:p text:style-name="P18"><text:s text:c="4"/>Требования </text:p>
            <text:p text:style-name="P18">ГОСТ 31424- 2010 <text:s/></text:p>
          </table:table-cell>
          <table:table-cell table:style-name="Таблица1.C1" office:value-type="string">
            <text:p text:style-name="Table_20_Contents"><text:s text:c="2"/><text:span text:style-name="T8">Результаты </text:span></text:p>
            <text:p text:style-name="P17"><text:s text:c="2"/>испытаний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 text:c="2"/><text:span text:style-name="T1">Зерновой состав :</text:span></text:p>
            <text:p text:style-name="P10"><text:s text:c="2"/>Остаток на контрольном сите диаметром,%</text:p>
            <text:p text:style-name="P10"><text:s text:c="45"/>10 мм</text:p>
            <text:p text:style-name="P10"><text:s text:c="45"/>5 мм</text:p>
            <text:p text:style-name="P10"><text:s text:c="45"/>2.5 мм</text:p>
            <text:p text:style-name="P10"><text:s text:c="45"/>1.25мм</text:p>
            <text:p text:style-name="P10"><text:s text:c="45"/>0.63 мм</text:p>
            <text:p text:style-name="P10"><text:s text:c="45"/>0.315 мм</text:p>
            <text:p text:style-name="P10"><text:s text:c="45"/>0.16 мм</text:p>
            <text:p text:style-name="P10"><text:s text:c="47"/>дно</text:p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string">
            <text:p text:style-name="P14">Полные остатки</text:p>
            <text:p text:style-name="P13"/>
            <text:p text:style-name="P15"><text:s text:c="2"/><text:span text:style-name="T1"><text:s text:c="7"/>0</text:span></text:p>
            <text:p text:style-name="P15"><text:s text:c="7"/><text:span text:style-name="T1">1.33</text:span></text:p>
            <text:p text:style-name="P15"><text:s text:c="6"/><text:span text:style-name="T1">37.3</text:span></text:p>
            <text:p text:style-name="P15"><text:s text:c="6"/><text:span text:style-name="T1">63.1</text:span></text:p>
            <text:p text:style-name="P15"><text:s text:c="14"/>74.7 <text:s text:c="8"/></text:p>
            <text:p text:style-name="P15"><text:s text:c="6"/><text:span text:style-name="T1">93.8</text:span></text:p>
            <text:p text:style-name="P12"><text:s text:c="6"/>95.7</text:p>
            <text:p text:style-name="P12"><text:s text:c="4"/>100</text:p>
          </table:table-cell>
        </table:table-row>
        <table:table-row table:style-name="Таблица1.1">
          <table:table-cell table:style-name="Таблица1.A2" office:value-type="string">
            <text:p text:style-name="P10">Содержание пылевидных и глинистых частиц,%</text:p>
          </table:table-cell>
          <table:table-cell table:style-name="Таблица1.B3" office:value-type="float" office:value="3">
            <text:p text:style-name="Table_20_Contents">3</text:p>
          </table:table-cell>
          <table:table-cell table:style-name="Таблица1.C3" office:value-type="float" office:value="2.4">
            <text:p text:style-name="Standard">2,4</text:p>
          </table:table-cell>
        </table:table-row>
        <table:table-row table:style-name="Таблица1.1">
          <table:table-cell table:style-name="Таблица1.A2" office:value-type="string">
            <text:p text:style-name="P10">Содержание глины в комках ,%</text:p>
          </table:table-cell>
          <table:table-cell table:style-name="Таблица1.B4" office:value-type="float" office:value="0.35">
            <text:p text:style-name="Table_20_Contents">0,35</text:p>
          </table:table-cell>
          <table:table-cell table:style-name="Таблица1.C4" office:value-type="float" office:value="0">
            <text:p text:style-name="P15">0</text:p>
          </table:table-cell>
        </table:table-row>
        <table:table-row table:style-name="Таблица1.1">
          <table:table-cell table:style-name="Таблица1.A2" office:value-type="string">
            <text:p text:style-name="P10">Модуль крупности,Мк</text:p>
          </table:table-cell>
          <table:table-cell table:style-name="Таблица1.A2" office:value-type="string">
            <text:p text:style-name="P9">св. 3,0 до 3,5</text:p>
          </table:table-cell>
          <table:table-cell table:style-name="Таблица1.C5" office:value-type="float" office:value="3.5">
            <text:p text:style-name="P15">3,5</text:p>
          </table:table-cell>
        </table:table-row>
        <table:table-row table:style-name="Таблица1.1">
          <table:table-cell table:style-name="Таблица1.A2" office:value-type="string">
            <text:p text:style-name="P10">Насыпная плотность, кг /м3</text:p>
          </table:table-cell>
          <table:table-cell table:style-name="Таблица1.A2" office:value-type="string">
            <text:p text:style-name="P10"/>
          </table:table-cell>
          <table:table-cell table:style-name="Таблица1.C2" office:value-type="string">
            <text:p text:style-name="P15">1,39</text:p>
          </table:table-cell>
        </table:table-row>
        <table:table-row table:style-name="Таблица1.1">
          <table:table-cell table:style-name="Таблица1.A2" office:value-type="string">
            <text:p text:style-name="P10">Марку по дробимости, не ниже </text:p>
          </table:table-cell>
          <table:table-cell table:style-name="Таблица1.B4" office:value-type="float" office:value="1000">
            <text:p text:style-name="P8">1000</text:p>
          </table:table-cell>
          <table:table-cell table:style-name="Таблица1.C3" office:value-type="float" office:value="1400">
            <text:p text:style-name="P15">1400</text:p>
          </table:table-cell>
        </table:table-row>
        <table:table-row table:style-name="Таблица1.1">
          <table:table-cell table:style-name="Таблица1.A2" office:value-type="string">
            <text:p text:style-name="P10">Удельная эффективная активность </text:p>
            <text:p text:style-name="P10">естественных радионуклидов 1 класс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16">370<text:span text:style-name="T1">Бк</text:span><text:span text:style-name="T9">/</text:span><text:span text:style-name="T1">кг</text:span></text:p>
          </table:table-cell>
        </table:table-row>
      </table:table>
      <text:p text:style-name="P1"><text:s text:c="8"/></text:p>
      <text:p text:style-name="P1"><text:s text:c="9"/>Группа и класс песка: повышенной крупности, 2 класс</text:p>
      <text:p text:style-name="P2"><text:s text:c="6"/></text:p>
      <text:p text:style-name="P1"><text:span text:style-name="T2"><text:tab/></text:span><text:span text:style-name="T3">Лаборант <text:s/>физико-механических испытаний <text:tab/><text:tab/><text:tab/><text:tab/><text:tab/> <text:s text:c="3"/></text:span><text:span text:style-name="T2">Т.Н. Малыш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82cm" fo:margin-bottom="1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13-01-06T14:40:23</meta:creation-date>
    <dc:date>2014-02-14T16:32:03</dc:date>
    <meta:print-date>2014-02-14T10:53:42</meta:print-date>
    <dc:language>ru-RU</dc:language>
    <meta:editing-cycles>36</meta:editing-cycles>
    <meta:editing-duration>PT4H12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0" meta:word-count="133" meta:character-count="2299"/>
  </office:meta>
</office:document-meta>
</file>